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A200000149F636B8B9A387D21A.png" manifest:media-type="image/png"/>
  <manifest:file-entry manifest:full-path="Pictures/107E92FC00007A9400002202B9C361EF313D9BDF.emf" manifest:media-type="image/x-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6.32cm" style:rel-width="96%" fo:margin-left="0.492cm" table:align="left" style:writing-mode="lr-tb"/>
    </style:style>
    <style:style style:name="Tabella1.A" style:family="table-column">
      <style:table-column-properties style:column-width="3.366cm" style:rel-column-width="1953*"/>
    </style:style>
    <style:style style:name="Tabella1.B" style:family="table-column">
      <style:table-column-properties style:column-width="4.041cm" style:rel-column-width="2345*"/>
    </style:style>
    <style:style style:name="Tabella1.C" style:family="table-column">
      <style:table-column-properties style:column-width="2.609cm" style:rel-column-width="1514*"/>
    </style:style>
    <style:style style:name="Tabella1.D" style:family="table-column">
      <style:table-column-properties style:column-width="6.306cm" style:rel-column-width="3660*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3" style:family="table-row">
      <style:table-row-properties fo:keep-together="auto"/>
    </style:style>
    <style:style style:name="P1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P2" style:family="paragraph" style:parent-style-name="Header">
      <style:paragraph-properties fo:margin-top="0cm" fo:margin-bottom="0.212cm" loext:contextual-spacing="false" fo:text-align="center" style:justify-single-word="false"/>
      <style:text-properties fo:font-weight="bold" style:font-weight-asian="bold" style:font-size-complex="10pt"/>
    </style:style>
    <style:style style:name="P3" style:family="paragraph" style:parent-style-name="Corpo_20_del_20_testo_20_2">
      <style:paragraph-properties fo:line-height="120%" fo:text-align="center" style:justify-single-word="false"/>
    </style:style>
    <style:style style:name="P4" style:family="paragraph" style:parent-style-name="Corpo_20_del_20_testo_20_2">
      <style:paragraph-properties fo:line-height="120%" fo:text-align="center" style:justify-single-word="false" style:snap-to-layout-grid="false"/>
    </style:style>
    <style:style style:name="P5" style:family="paragraph" style:parent-style-name="Corpo_20_del_20_testo_20_2">
      <style:paragraph-properties fo:line-height="120%" fo:text-align="justify" style:justify-single-word="false"/>
    </style:style>
    <style:style style:name="P6" style:family="paragraph" style:parent-style-name="Corpo_20_del_20_testo_20_2" style:list-style-name="WW8Num3">
      <style:paragraph-properties fo:line-height="120%" fo:text-align="justify" style:justify-single-word="false"/>
    </style:style>
    <style:style style:name="P7" style:family="paragraph" style:parent-style-name="Corpo_20_del_20_testo_20_2">
      <style:paragraph-properties fo:line-height="120%" fo:text-align="center" style:justify-single-word="false"/>
      <style:text-properties fo:font-weight="bold" style:font-weight-asian="bold"/>
    </style:style>
    <style:style style:name="P8" style:family="paragraph" style:parent-style-name="Corpo_20_del_20_testo_20_2">
      <style:paragraph-properties fo:line-height="120%"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Corpo_20_del_20_testo_20_2">
      <style:paragraph-properties fo:line-height="120%" fo:text-align="center" style:justify-single-word="false"/>
      <style:text-properties fo:font-style="italic" style:font-style-asian="italic"/>
    </style:style>
    <style:style style:name="P10" style:family="paragraph" style:parent-style-name="Corpo_20_del_20_testo_20_2">
      <style:paragraph-properties fo:line-height="120%" fo:text-align="justify" style:justify-single-word="false" style:snap-to-layout-grid="false"/>
      <style:text-properties fo:font-style="italic" style:font-style-asian="italic"/>
    </style:style>
    <style:style style:name="P11" style:family="paragraph" style:parent-style-name="Corpo_20_del_20_testo_20_2">
      <style:paragraph-properties fo:line-height="120%" fo:text-align="center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Corpo_20_del_20_testo_20_2">
      <style:paragraph-properties fo:line-height="120%" fo:text-align="justify" style:justify-single-word="false" style:snap-to-layout-grid="false"/>
      <style:text-properties fo:font-style="italic" fo:font-weight="bold" style:font-style-asian="italic" style:font-weight-asian="bold"/>
    </style:style>
    <style:style style:name="P13" style:family="paragraph" style:parent-style-name="Corpo_20_del_20_testo_20_2">
      <style:paragraph-properties fo:line-height="120%" fo:text-align="justify" style:justify-single-word="false"/>
      <style:text-properties style:text-underline-style="solid" style:text-underline-width="auto" style:text-underline-color="font-color" style:font-weight-complex="bold"/>
    </style:style>
    <style:style style:name="P14" style:family="paragraph" style:parent-style-name="Corpo_20_del_20_testo_20_2">
      <style:paragraph-properties fo:line-height="120%" fo:text-align="justify" style:justify-single-word="false"/>
      <style:text-properties style:font-weight-complex="bold"/>
    </style:style>
    <style:style style:name="P15" style:family="paragraph" style:parent-style-name="Corpo_20_del_20_testo_20_2" style:list-style-name="WW8Num3">
      <style:paragraph-properties fo:margin-left="0.474cm" fo:margin-right="0cm" fo:line-height="120%" fo:text-align="justify" style:justify-single-word="false" fo:text-indent="-0.474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Corpo_20_del_20_testo_20_2">
      <style:paragraph-properties fo:margin-left="0.474cm" fo:margin-right="0cm" fo:line-height="120%" fo:text-align="justify" style:justify-single-word="false" fo:text-indent="0cm" style:auto-text-indent="false"/>
    </style:style>
    <style:style style:name="P17" style:family="paragraph" style:parent-style-name="Paragrafo_20_elenco" style:list-style-name="WW8Num1">
      <style:paragraph-properties fo:margin-left="0.501cm" fo:margin-right="0cm" fo:margin-top="0cm" fo:margin-bottom="0.212cm" loext:contextual-spacing="true" fo:line-height="120%" fo:text-align="justify" style:justify-single-word="false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line-height="120%" fo:text-align="center" style:justify-single-word="false"/>
    </style:style>
    <style:style style:name="P19" style:family="paragraph" style:parent-style-name="Standard">
      <style:paragraph-properties fo:margin-left="9.502cm" fo:margin-right="0cm" fo:margin-top="0cm" fo:margin-bottom="0.212cm" loext:contextual-spacing="false" fo:line-height="120%" fo:text-indent="0cm" style:auto-text-indent="false"/>
    </style:style>
    <style:style style:name="P20" style:family="paragraph" style:parent-style-name="Standard">
      <style:paragraph-properties fo:margin-left="9.502cm" fo:margin-right="0cm" fo:margin-top="0cm" fo:margin-bottom="0.212cm" loext:contextual-spacing="false" fo:line-height="120%" fo:text-indent="0cm" style:auto-text-indent="false">
        <style:tab-stops>
          <style:tab-stop style:position="8.89cm"/>
        </style:tab-stops>
      </style:paragraph-properties>
    </style:style>
    <style:style style:name="P21" style:family="paragraph" style:parent-style-name="Standard" style:master-page-name="Standard">
      <style:paragraph-properties fo:margin-left="9.502cm" fo:margin-right="0cm" fo:margin-top="0cm" fo:margin-bottom="0.212cm" loext:contextual-spacing="false" fo:line-height="120%" fo:text-indent="0cm" style:auto-text-indent="false" style:page-number="auto">
        <style:tab-stops>
          <style:tab-stop style:position="8.89cm"/>
        </style:tab-stops>
      </style:paragraph-properties>
    </style:style>
    <style:style style:name="P22" style:family="paragraph" style:parent-style-name="Standard">
      <style:paragraph-properties fo:margin-top="0cm" fo:margin-bottom="0.212cm" loext:contextual-spacing="false" fo:line-height="120%" fo:text-align="justify" style:justify-single-word="false"/>
    </style:style>
    <style:style style:name="P23" style:family="paragraph" style:parent-style-name="Standard">
      <style:paragraph-properties fo:margin-top="0cm" fo:margin-bottom="0.212cm" loext:contextual-spacing="false" fo:line-height="120%"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margin-top="0cm" fo:margin-bottom="0.212cm" loext:contextual-spacing="false" fo:line-height="12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Standard">
      <style:paragraph-properties fo:margin-left="9.502cm" fo:margin-right="-0.252cm" fo:margin-top="0cm" fo:margin-bottom="0.212cm" loext:contextual-spacing="false" fo:line-height="120%" fo:text-indent="0cm" style:auto-text-indent="false"/>
    </style:style>
    <style:style style:name="P26" style:family="paragraph" style:parent-style-name="Standard">
      <style:paragraph-properties fo:margin-left="9.419cm" fo:margin-right="-0.753cm" fo:margin-top="0cm" fo:margin-bottom="0.212cm" loext:contextual-spacing="false" fo:line-height="120%" fo:text-indent="0cm" style:auto-text-indent="false"/>
    </style:style>
    <style:style style:name="P27" style:family="paragraph" style:parent-style-name="Standard">
      <style:paragraph-properties fo:margin-left="0cm" fo:margin-right="-0.753cm" fo:margin-top="0cm" fo:margin-bottom="0.212cm" loext:contextual-spacing="false" fo:line-height="120%" fo:text-indent="0cm" style:auto-text-indent="false"/>
    </style:style>
    <style:style style:name="P28" style:family="paragraph" style:parent-style-name="Standard">
      <style:paragraph-properties fo:margin-left="0.953cm" fo:margin-right="0cm" fo:margin-top="0cm" fo:margin-bottom="0.212cm" loext:contextual-spacing="false" fo:line-height="120%" fo:text-align="justify" style:justify-single-word="false" fo:text-indent="-0.953cm" style:auto-text-indent="false"/>
    </style:style>
    <style:style style:name="P29" style:family="paragraph" style:parent-style-name="Standard" style:list-style-name="WW8Num5">
      <style:paragraph-properties fo:margin-left="0.951cm" fo:margin-right="0cm" fo:margin-top="0cm" fo:margin-bottom="0.212cm" loext:contextual-spacing="false" fo:line-height="120%" fo:text-align="justify" style:justify-single-word="false" fo:text-indent="-0.951cm" style:auto-text-indent="false">
        <style:tab-stops>
          <style:tab-stop style:position="0.953cm"/>
        </style:tab-stops>
      </style:paragraph-properties>
    </style:style>
    <style:style style:name="P30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ize-complex="10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style:font-weight-complex="bold"/>
    </style:style>
    <style:style style:name="T7" style:family="text">
      <style:text-properties style:font-weight-complex="bold"/>
    </style:style>
    <style:style style:name="T8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>Alla Presidenza del Consiglio dei ministri </text:p>
      <text:p text:style-name="P19">Dipartimento per le politiche giovanili e il Servizio civile universale</text:p>
      <text:p text:style-name="P25">Via della Ferratella in Laterano, n. 51</text:p>
      <text:p text:style-name="P20">00184 - ROMA </text:p>
      <text:p text:style-name="P26"><text:a xlink:type="simple" xlink:href="mailto:giovanieserviziocivile@pec.governo.it" text:style-name="Internet_20_link" text:visited-style-name="Visited_20_Internet_20_Link"><text:span text:style-name="Internet_20_link">giovanieserviziocivile@pec.governo.it</text:span></text:a> </text:p>
      <text:p text:style-name="P27"/>
      <text:p text:style-name="P27"><text:span text:style-name="T1">Oggetto: Bando “</text:span><text:span text:style-name="T3">FERMENTI</text:span><text:span text:style-name="T1">” - Dichiarazione di intenti per la costituzione dell’Associazione temporanea di scopo (ATS) denominata “___________________________________________”.</text:span></text:p>
      <text:p text:style-name="P24"/>
      <text:p text:style-name="P28">I sottoscritti:</text:p>
      <text:list xml:id="list2178637871" text:style-name="WW8Num5">
        <text:list-item>
          <text:p text:style-name="P29">___________________________________________________________________________ nato/a a _____________________________________________ il ___________ residente in _______________________________________ indirizzo _____________________ n. _____ Prov. ___ Codice fiscale e, ove presente, Partita IVA ______________________________ in qualità di legale rappresentante di ______________________________________________, Capofila dell’ATS, avente sede legale in __________________________________________;</text:p>
        </text:list-item>
        <text:list-item>
          <text:p text:style-name="P29">___________________________________________________________________________ nato/a a _____________________________________________ il ___________ residente in _______________________________________ indirizzo _____________________ n. _____ Prov. ___ Codice fiscale e, ove presente, Partita IVA ______________________________ in qualità di legale rappresentante di ______________________________________________, Capofila dell’ATS, avente sede legale in __________________________________________;</text:p>
        </text:list-item>
        <text:list-item>
          <text:p text:style-name="P29">___________________________________________________________________________ nato/a a _____________________________________________ il ___________ residente in _______________________________________ indirizzo _____________________ n. _____ Prov. ___ Codice fiscale e, ove presente, Partita IVA ______________________________ in <text:soft-page-break/>qualità di legale rappresentante di ______________________________________________, Capofila dell’ATS, avente sede legale in __________________________________________;</text:p>
        </text:list-item>
      </text:list>
      <text:p text:style-name="P22">in riferimento al Bando della Presidenza del Consiglio dei ministri – Dipartimento per le politiche giovanili e il Servizio civile universale “<text:span text:style-name="T3">FERMENTI</text:span>”.</text:p>
      <text:p text:style-name="P23">DICHIARANO</text:p>
      <text:list xml:id="list1594273293" text:style-name="WW8Num1">
        <text:list-item>
          <text:p text:style-name="P17">di impegnarsi a costituirsi formalmente in ATS entro e non oltre i 60 gg. successivi alla pubblicazione della graduatoria preliminare sul sito istituzionale del Dipartimento, risultando tra i soggetti utilmente ammessi alla fase di incubazione, consapevoli che la mancata successiva costituzione comporta la decadenza dalla graduatoria preliminare e l’esclusione dalla procedura di valutazione relativa al presente Bando (eventuale per ATS non costituite); </text:p>
        </text:list-item>
      </text:list>
      <text:list xml:id="list3496960301" text:style-name="WW8Num3">
        <text:list-item>
          <text:p text:style-name="P15">che la suddivisione tra i componenti l’ATS avverrà secondo la seguente ripartizione:</text:p>
        </text:list-item>
      </text:list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7">Soggetto</text:p>
          </table:table-cell>
          <table:table-cell table:style-name="Tabella1.A1" table:number-columns-spanned="2" office:value-type="string">
            <text:p text:style-name="P3"><text:span text:style-name="T1">Partecipazione finanziaria non inferiore al 10% del costo della proposta progettuale</text:span></text:p>
          </table:table-cell>
          <table:covered-table-cell/>
          <table:table-cell table:style-name="Tabella1.D1" table:number-rows-spanned="2" office:value-type="string">
            <text:p text:style-name="P3"><text:span text:style-name="T1">Ruolo di attività nel progetto</text:span></text:p>
            <text:p text:style-name="P9">(indicare azioni)</text:p>
          </table:table-cell>
        </table:table-row>
        <table:table-row table:style-name="Tabella1.1">
          <table:covered-table-cell/>
          <table:table-cell table:style-name="Tabella1.B2" office:value-type="string">
            <text:p text:style-name="P11">euro</text:p>
          </table:table-cell>
          <table:table-cell table:style-name="Tabella1.B2" office:value-type="string">
            <text:p text:style-name="P11">%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3">Capofil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3">
          <table:table-cell table:style-name="Tabella1.A1" office:value-type="string">
            <text:p text:style-name="P3">Associato 1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3">
          <table:table-cell table:style-name="Tabella1.A1" office:value-type="string">
            <text:p text:style-name="P3">Associato 2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3">
          <table:table-cell table:style-name="Tabella1.A1" office:value-type="string">
            <text:p text:style-name="P3"><text:span text:style-name="T1">Totale 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</table:table>
      <text:p text:style-name="P5"/>
      <text:list xml:id="list163827090333087" text:continue-numbering="true" text:style-name="WW8Num3">
        <text:list-item>
          <text:p text:style-name="P6">di assegnare sin d’ora il ruolo di Capofila dell’ATS denominata_______________a _______________________________________________ (indicare il nome dell’Associazione).</text:p>
        </text:list-item>
      </text:list>
      <text:p text:style-name="P5"/>
      <text:p text:style-name="P5">Data _________________</text:p>
      <text:p text:style-name="P5"/>
      <text:p text:style-name="P5">Per la ____________</text:p>
      <text:p text:style-name="P5"><text:soft-page-break/>Firma digitale del legale rappresentante</text:p>
      <text:p text:style-name="P13"/>
      <text:p text:style-name="P5">Per la _____________________________ </text:p>
      <text:p text:style-name="P5">Firma digitale del legale rappresentante </text:p>
      <text:p text:style-name="P14"/>
      <text:p text:style-name="P5">Per la _____________________________ </text:p>
      <text:p text:style-name="P5">Firma digitale del legale rappresentante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_20_Char_20_Char_20_Carattere_20_Carattere_20_Carattere_20_Carattere" style:display-name=" Char Char Carattere Carattere Carattere Carattere" style:family="paragraph" style:parent-style-name="Standard">
      <style:paragraph-properties fo:margin-top="0.212cm" fo:margin-bottom="0.21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font-name-complex="Arial Unicode MS" style:font-family-complex="'Arial Unicode MS'" style:font-family-generic-complex="swiss" style:font-pitch-complex="variable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74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01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28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55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82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09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36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63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9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49cm" fo:text-indent="-0.302cm" fo:margin-left="0.47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20%" fo:text-align="center" style:justify-single-word="false"/>
    </style:style>
    <style:style style:name="MP2" style:family="paragraph" style:parent-style-name="Header">
      <style:paragraph-properties fo:margin-top="0cm" fo:margin-bottom="0.212cm" loext:contextual-spacing="false" fo:text-align="center" style:justify-single-word="false"/>
      <style:text-properties fo:font-weight="bold" style:font-weight-asian="bold" style:font-size-complex="10pt"/>
    </style:style>
    <style:style style:name="MP3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fo:font-weight="bold" style:font-weight-asian="bold" style:font-size-complex="10pt"/>
    </style:style>
    <style:style style:name="MT3" style:family="text">
      <style:text-properties fo:font-style="italic" fo:font-weight="bold" style:font-style-asian="italic" style:font-weight-asian="bold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3cm" fo:margin-bottom="1.404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magine 2" text:anchor-type="as-char" svg:width="17.007cm" svg:height="4.717cm" draw:z-index="2"><draw:image xlink:href="Pictures/107E92FC00007A9400002202B9C361EF313D9BDF.emf" xlink:type="simple" xlink:show="embed" xlink:actuate="onLoad" loext:mime-type="image/x-wmf"/><draw:image xlink:href="Pictures/10000201000004A200000149F636B8B9A387D21A.png" xlink:type="simple" xlink:show="embed" xlink:actuate="onLoad"/></draw:frame></text:span>DIPARTIMENTO PER LE POLITICHE GIOVANILI E IL SERVIZIO CIVILE UNIVERSALE</text:p>
        <text:p text:style-name="MP2"/>
        <text:p text:style-name="MP3"><text:span text:style-name="MT2">Allegato 8</text:span></text:p>
        <text:p text:style-name="MP3"><text:span text:style-name="MT3">Dichiarazione di intenti ATS</text:span></text:p>
      </style:header>
      <style:footer>
        <text:p text:style-name="MP4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’intenti per la costituzione ATI/ATS</dc:title>
    <dc:subject/>
    <meta:keyword/>
    <meta:initial-creator>dasi</meta:initial-creator>
    <meta:creation-date>2019-03-30T12:19:00</meta:creation-date>
    <dc:creator>Lorenzo Marcianò Agostinelli</dc:creator>
    <dc:date>2019-03-30T12:58:00</dc:date>
    <meta:print-date>2019-03-19T13:10:00</meta:print-date>
    <meta:editing-cycles>5</meta:editing-cycles>
    <meta:editing-duration>PT2M</meta:editing-duration>
    <meta:document-statistic meta:table-count="1" meta:image-count="1" meta:object-count="0" meta:page-count="3" meta:paragraph-count="36" meta:word-count="344" meta:character-count="3287" meta:non-whitespace-character-count="2975"/>
    <meta:generator>LibreOffice/6.0.7.3$Linux_X86_64 LibreOffice_project/00m0$Build-3</meta:generator>
  </office:meta>
</office:document-meta>
</file>